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020000006DEBE6B358.jpg" manifest:media-type="image/jpeg"/>
  <manifest:file-entry manifest:full-path="Pictures/1000074C0000033E0000013B15F98BBE.emf" manifest:media-type="image/x-emf"/>
  <manifest:file-entry manifest:full-path="Pictures/100000010000001F0000000C11FB2B5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true"/>
    </style:style>
    <style:style style:name="P2" style:family="paragraph" style:parent-style-name="Standard">
      <style:paragraph-properties fo:margin-top="0cm" fo:margin-bottom="0.353cm" style:contextual-spacing="true" fo:text-align="justify" style:justify-single-word="false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 style:list-style-name="">
      <style:paragraph-properties fo:margin-left="1.884cm" fo:text-align="justify" style:justify-single-word="false" fo:text-indent="0cm" style:auto-text-indent="false"/>
    </style:style>
    <style:style style:name="P5" style:family="paragraph" style:parent-style-name="List_20_Paragraph" style:list-style-name="">
      <style:paragraph-properties fo:margin-left="1.984cm" fo:margin-right="0cm" fo:margin-top="0cm" fo:margin-bottom="0.353cm" style:contextual-spacing="true" fo:text-align="justify" style:justify-single-word="false" fo:orphans="2" fo:widows="2" fo:text-indent="0cm" style:auto-text-indent="false" style:writing-mode="lr-tb"/>
    </style:style>
    <style:style style:name="P6" style:family="paragraph" style:parent-style-name="Standard">
      <style:paragraph-properties fo:margin-top="0cm" fo:margin-bottom="0.353cm" style:contextual-spacing="true" fo:text-align="center" style:justify-single-word="false"/>
    </style:style>
    <style:style style:name="P7" style:family="paragraph" style:parent-style-name="Standard">
      <style:paragraph-properties fo:margin-top="0cm" fo:margin-bottom="0.353cm" style:contextual-spacing="true" fo:text-align="justify" style:justify-single-word="false"/>
      <style:text-properties fo:font-size="9pt" style:font-size-asian="9pt" style:font-size-complex="9pt"/>
    </style:style>
    <style:style style:name="P8" style:family="paragraph" style:parent-style-name="List_20_Paragraph" style:list-style-name="WWNum3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.353cm" style:contextual-spacing="true" fo:text-align="end" style:justify-single-word="false"/>
    </style:style>
    <style:style style:name="P10" style:family="paragraph" style:parent-style-name="Standard">
      <style:paragraph-properties fo:margin-top="0cm" fo:margin-bottom="0.353cm" style:contextual-spacing="true" fo:text-align="end" style:justify-single-word="false"/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P11" style:family="paragraph" style:parent-style-name="Contenu_20_de_20_cadre">
      <style:paragraph-properties fo:margin-top="0cm" fo:margin-bottom="0.353cm" style:contextual-spacing="true"/>
    </style:style>
    <style:style style:name="P12" style:family="paragraph" style:parent-style-name="Contenu_20_de_20_cadre">
      <style:paragraph-properties fo:margin-top="0cm" fo:margin-bottom="0.353cm" style:contextual-spacing="tru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Contenu_20_de_20_cadre">
      <style:paragraph-properties fo:margin-top="0cm" fo:margin-bottom="0.353cm" style:contextual-spacing="true"/>
      <style:text-properties fo:color="#000000" loext:opacity="100%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/>
    </style:style>
    <style:style style:name="P14" style:family="paragraph" style:parent-style-name="Contenu_20_de_20_cadre">
      <style:paragraph-properties fo:margin-top="0cm" fo:margin-bottom="0.353cm" style:contextual-spacing="true" fo:text-align="start" style:justify-single-word="false"/>
    </style:style>
    <style:style style:name="P15" style:family="paragraph" style:parent-style-name="Contenu_20_de_20_cadre">
      <style:paragraph-properties fo:margin-top="0cm" fo:margin-bottom="0.353cm" style:contextual-spacing="true" fo:text-align="start" style:justify-single-word="false"/>
      <style:text-properties fo:color="#000000" loext:opacity="100%" style:font-name="Times New Roman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P16" style:family="paragraph" style:parent-style-name="List_20_Paragraph">
      <style:paragraph-properties fo:text-align="start" style:justify-single-word="false"/>
      <style:text-properties fo:color="#000000" loext:opacity="100%" style:font-name="Times New Roman" fo:font-size="8pt" style:font-size-asian="8pt" style:font-name-complex="Times New Roman1" style:font-size-complex="8pt"/>
    </style:style>
    <style:style style:name="P17" style:family="paragraph" style:parent-style-name="Contenu_20_de_20_cadre">
      <style:paragraph-properties fo:margin-top="0cm" fo:margin-bottom="0.353cm" style:contextual-spacing="true" fo:text-align="start" style:justify-single-word="false"/>
      <style:text-properties fo:color="#000000" loext:opacity="100%"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P18" style:family="paragraph" style:parent-style-name="Contenu_20_de_20_cadre">
      <style:paragraph-properties fo:margin-top="0cm" fo:margin-bottom="0.353cm" style:contextual-spacing="true" fo:text-align="start" style:justify-single-word="false"/>
      <style:text-properties fo:color="#000000" loext:opacity="100%" style:font-name="Times New Roman" fo:font-size="9pt" style:font-size-asian="9pt" style:font-name-complex="Times New Roman1" style:font-size-complex="9pt"/>
    </style:style>
    <style:style style:name="P19" style:family="paragraph" style:parent-style-name="Contenu_20_de_20_cadre">
      <style:paragraph-properties fo:margin-top="0cm" fo:margin-bottom="0.353cm" style:contextual-spacing="false"/>
    </style:style>
    <style:style style:name="P2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P22" style:family="paragraph" style:parent-style-name="Standard">
      <style:paragraph-properties fo:margin-top="0cm" fo:margin-bottom="0.353cm" style:contextual-spacing="true"/>
      <style:text-properties fo:font-size="9pt" style:font-size-asian="9pt" style:font-size-complex="9pt"/>
    </style:style>
    <style:style style:name="P23" style:family="paragraph" style:parent-style-name="Standard">
      <style:paragraph-properties fo:margin-top="0cm" fo:margin-bottom="0.353cm" style:contextual-spacing="true" fo:text-align="start" style:justify-single-word="false"/>
    </style:style>
    <style:style style:name="P24" style:family="paragraph" style:parent-style-name="List_20_Paragraph" style:list-style-name="WWNum2">
      <style:paragraph-properties fo:text-align="start" style:justify-single-word="false"/>
    </style:style>
    <style:style style:name="P25" style:family="paragraph" style:parent-style-name="List_20_Paragraph">
      <style:paragraph-properties fo:margin-left="0cm" fo:text-align="start" style:justify-single-word="false" fo:text-indent="0cm" style:auto-text-indent="false"/>
    </style:style>
    <style:style style:name="P26" style:family="paragraph" style:parent-style-name="List_20_Paragraph">
      <style:paragraph-properties fo:margin-left="0cm" fo:text-align="start" style:justify-single-word="false" fo:text-indent="0cm" style:auto-text-indent="false"/>
      <style:text-properties fo:color="#00000a" loext:opacity="100%"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P27" style:family="paragraph" style:parent-style-name="Contenu_20_de_20_cadre">
      <style:paragraph-properties fo:text-align="start" style:justify-single-word="false"/>
      <style:text-properties fo:color="#00000a" loext:opacity="100%" style:font-name="Times New Roman" fo:font-size="8pt" style:font-size-asian="8pt" style:font-name-complex="Times New Roman1" style:font-size-complex="8pt"/>
    </style:style>
    <style:style style:name="P28" style:family="paragraph" style:parent-style-name="Contenu_20_de_20_cadre">
      <style:paragraph-properties fo:text-align="start" style:justify-single-word="false"/>
    </style:style>
    <style:style style:name="P29" style:family="paragraph" style:parent-style-name="List_20_Paragraph" style:list-style-name="WWNum4">
      <style:paragraph-properties fo:text-align="start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ff0000" loext:opacity="100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fo:color="#ff0000" loext:opacity="100%" fo:font-size="9pt" fo:language="fr" fo:country="FR" style:text-underline-style="solid" style:text-underline-width="auto" style:text-underline-color="font-color" fo:font-weight="bold" officeooo:rsid="00080db5" style:letter-kerning="false" style:font-name-asian="Calibri1" style:font-size-asian="9pt" style:language-asian="en" style:country-asian="US" style:font-weight-asian="bold" style:font-name-complex="F" style:font-size-complex="9pt" style:language-complex="ar" style:country-complex="SA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c9211e" loext:opacity="100%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9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1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2" style:family="text">
      <style:text-properties fo:color="#00000a" loext:opacity="100%" fo:font-size="9pt" fo:language="fr" fo:country="FR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T13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5" style:family="text"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T16" style:family="text">
      <style:text-properties fo:color="#000000" loext:opacity="100%" style:font-name="Times New Roman" fo:font-size="10pt" fo:font-weight="bold" officeooo:rsid="00080db5" style:font-size-asian="10pt" style:font-weight-asian="bold" style:font-name-complex="Times New Roman1" style:font-size-complex="10pt"/>
    </style:style>
    <style:style style:name="T17" style:family="text">
      <style:text-properties fo:color="#000000" loext:opacity="100%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/>
    </style:style>
    <style:style style:name="T1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19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20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21" style:family="text">
      <style:text-properties fo:color="#000000" loext:opacity="100%" style:font-name="Times New Roman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22" style:family="text">
      <style:text-properties style:font-name="Times New Roman" fo:font-size="9pt" style:font-size-asian="9pt" style:font-name-complex="Times New Roman1" style:font-size-complex="9pt"/>
    </style:style>
    <style:style style:name="T23" style:family="text">
      <style:text-properties fo:color="#000000" loext:opacity="100%" style:font-name="Times New Roman" fo:font-size="9pt" style:font-size-asian="9pt" style:font-name-complex="Times New Roman1" style:font-size-complex="9pt"/>
    </style:style>
    <style:style style:name="T24" style:family="text">
      <style:text-properties fo:color="#000000" loext:opacity="100%" style:font-name="Times New Roman" fo:font-size="9pt" fo:font-weight="bold" style:font-size-asian="9pt" style:font-weight-asian="bold" style:font-name-complex="Times New Roman1" style:font-size-complex="9pt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Times New Roman" fo:font-size="8pt" style:font-size-asian="8pt" style:font-name-complex="Times New Roman1" style:font-size-complex="8pt"/>
    </style:style>
    <style:style style:name="T27" style:family="text">
      <style:text-properties fo:color="#000000" loext:opacity="100%"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T28" style:family="text">
      <style:text-properties style:font-name="Times New Roman" fo:font-size="8pt" style:font-size-asian="8pt" style:font-name-complex="Times New Roman1" style:font-size-complex="8pt"/>
    </style:style>
    <style:style style:name="T29" style:family="text">
      <style:text-properties style:text-position="super 58%"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T30" style:family="text">
      <style:text-properties style:text-position="super 58%"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1" style:font-size-complex="9pt"/>
    </style:style>
    <style:style style:name="T31" style:family="text">
      <style:text-properties fo:color="#00000a" loext:opacity="100%"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1" style:font-size-complex="9pt"/>
    </style:style>
    <style:style style:name="T32" style:family="text">
      <style:text-properties fo:color="#00000a" loext:opacity="100%" style:text-position="super 58%"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1" style:font-size-complex="9pt"/>
    </style:style>
    <style:style style:name="T33" style:family="text">
      <style:text-properties fo:color="#00000a" loext:opacity="100%" style:font-name="Times New Roman" fo:font-size="8pt" style:font-size-asian="8pt" style:font-name-complex="Times New Roman1" style:font-size-complex="8pt"/>
    </style:style>
    <style:style style:name="T34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T35" style:family="text">
      <style:text-properties fo:color="#00000a" loext:opacity="100%"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2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2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15.087cm" fo:min-width="13.056cm" fo:padding-top="0.125cm" fo:padding-bottom="0.125cm" fo:padding-left="0.25cm" fo:padding-right="0.25cm" fo:wrap-option="wrap" loext:decorative="false" fo:margin-left="0.019cm" fo:margin-right="0.016cm" fo:margin-top="0.018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55cm" fo:min-width="0.321cm" fo:padding-top="0.125cm" fo:padding-bottom="0.125cm" fo:padding-left="0.25cm" fo:padding-right="0.25cm" fo:wrap-option="wrap" loext:decorative="false" fo:margin-left="0.016cm" fo:margin-right="0.01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852cm" fo:min-width="5.704cm" fo:padding-top="0.127cm" fo:padding-bottom="0.127cm" fo:padding-left="0.254cm" fo:padding-right="0.254cm" fo:wrap-option="wrap" loext:decorative="false" fo:margin-left="0.016cm" fo:margin-right="0.01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948cm" fo:min-width="5.376cm" fo:padding-top="0.127cm" fo:padding-bottom="0.127cm" fo:padding-left="0.254cm" fo:padding-right="0.254cm" fo:wrap-option="wrap" loext:decorative="false" fo:margin-left="0.016cm" fo:margin-right="0.01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1">INSCRIPTION</text:span><text:span text:style-name="T1"/></text:p>
        <text:p text:style-name="P1">ORGANISE PAR LE FOYER RURAL DE SAINT ELIX LE CHATEAU</text:p>
        <text:p text:style-name="P2"><text:span text:style-name="T2">Merci de bien vouloir nous retourner les documents suivants </text:span><text:span text:style-name="T3">avant le </text:span><text:span text:style-name="T4">15 août 2026</text:span></text:p>
        <text:list text:style-name="WWNum1">
          <text:list-item>
            <text:p text:style-name="P3" loext:marker-style-name="T2"><text:span text:style-name="T2"><text:s/>Le bulletin dûment complété,</text:span><text:span text:style-name="T2"/></text:p>
          </text:list-item>
          <text:list-item>
            <text:p text:style-name="P3" loext:marker-style-name="T2"><text:span text:style-name="T2">Copie d’une pièce d’identité valide (pour une première inscription à Saint Elix)</text:span><text:span text:style-name="T2"/></text:p>
          </text:list-item>
          <text:list-item>
            <text:p text:style-name="P3" loext:marker-style-name="T2"><text:span text:style-name="T2">Chèque d’accompagnement</text:span><text:span text:style-name="T2"/></text:p>
          </text:list-item>
          <text:list-item>
            <text:p text:style-name="P3"><text:span text:style-name="T2">Déclaration sur l’honneur spécifiant que vous n’êtes pas inscrit au registre du commerce en qualité d’antiquaire ni de brocanteur.</text:span></text:p>
          </text:list-item>
        </text:list>
        <text:p text:style-name="P4"><text:span text:style-name="T5">PRIX DES PLACES : 5 €</text:span></text:p>
        <text:p text:style-name="P5" loext:marker-style-name="T6"><text:span text:style-name="T7">(Emplacements de 2 m et multiple de 2)</text:span><text:span text:style-name="T7"/></text:p>
        <text:p text:style-name="P6"><text:span text:style-name="T5">PROFONDEUR DE STAND : 3 mètres exploitables</text:span></text:p>
        <text:p text:style-name="P7" loext:marker-style-name="T2"/>
        <text:p text:style-name="P2" loext:marker-style-name="T8"><text:span text:style-name="T8">Conditions générales :</text:span><text:span text:style-name="T8"/></text:p>
        <text:list text:style-name="WWNum3">
          <text:list-item>
            <text:p text:style-name="P8" loext:marker-style-name="T2"><text:span text:style-name="T2">Cette manifestation est une brocante, vide-greniers, vous êtes responsable de votre étalage. Le Foyer Rural décline toutes responsabilité (vol, casse, etc.…)</text:span><text:span text:style-name="T2"/></text:p>
          </text:list-item>
          <text:list-item>
            <text:p text:style-name="P8" loext:marker-style-name="T2"><text:span text:style-name="T2">les emplacements sont disponibles </text:span><text:span text:style-name="T9">à partir de 7h le matin</text:span><text:span text:style-name="T2">. Parking exposant à 50m du site.</text:span></text:p>
          </text:list-item>
          <text:list-item>
            <text:p text:style-name="P8" loext:marker-style-name="T2"><text:span text:style-name="T2">Seuls les membres du Foyer Rural sont habilités à gérer les emplacements.</text:span><text:span text:style-name="T2"/></text:p>
          </text:list-item>
          <text:list-item>
            <text:p text:style-name="P8" loext:marker-style-name="T10"><text:span text:style-name="T2">Par respect de l’environnement, les participants </text:span><text:span text:style-name="T10">s’engagent à laisser les emplacements propres.</text:span></text:p>
          </text:list-item>
          <text:list-item>
            <text:p text:style-name="P8"><text:span text:style-name="T2">L’inscription sera validée dès réception des documents dûment complétés </text:span><text:span text:style-name="T3">avant le </text:span><text:span text:style-name="T4">15 août 2026</text:span></text:p>
          </text:list-item>
          <text:list-item>
            <text:p text:style-name="P8"><text:span text:style-name="T11">Courrier à adresser à</text:span><text:span text:style-name="T2"> : Foyer Rural de Saint Elix le Château –</text:span><text:span text:style-name="T12">GUAL Renée</text:span><text:span text:style-name="T2"> – 31430 Saint Elix le Château ou par mail </text:span><text:a xlink:type="simple" xlink:href="mailto:foyerrural.stelixlechateau@gmail.com" text:style-name="Internet_20_link" text:visited-style-name="Visited_20_Internet_20_Link"><text:span text:style-name="Internet_20_link"><text:span text:style-name="T2">foyerrural.stelixlechateau@gmail.com</text:span></text:span></text:a><text:span text:style-name="T2"> </text:span></text:p>
          </text:list-item>
        </text:list>
        <text:p text:style-name="P2" loext:marker-style-name="T2"><text:span text:style-name="T2">Je déclare avoir pris connaissance des conditions générales :</text:span><text:span text:style-name="T2"/></text:p>
        <text:p text:style-name="P7" loext:marker-style-name="T2"/>
        <text:p text:style-name="P2" loext:marker-style-name="T2"><text:span text:style-name="T2">Fait à <text:s text:c="3"/>__________________<text:tab/>le ___________________</text:span><text:span text:style-name="T2"/></text:p>
        <text:p text:style-name="P7" loext:marker-style-name="T2"/>
        <text:p text:style-name="P2" loext:marker-style-name="T2"><text:span text:style-name="T2">Signature (précédée de la mention « lu et approuvé »</text:span><text:span text:style-name="T2"/></text:p>
        <text:p text:style-name="P7" loext:marker-style-name="T2"/>
        <text:p text:style-name="P9" loext:marker-style-name="T13"><text:span text:style-name="T13">Avec les remerciements du Foyer Rural de Saint Elix le Château</text:span><text:span text:style-name="T13"/></text:p>
        <text:p text:style-name="P10" loext:marker-style-name="T13"/>
        <text:p text:style-name="P7" loext:marker-style-name="T2"><draw:custom-shape text:anchor-type="char" draw:z-index="1" draw:name="Text Box 2" draw:style-name="gr1" draw:text-style-name="P20" svg:width="13.556cm" svg:height="15.336cm" svg:x="12.656cm" svg:y="-15.085cm"><text:p text:style-name="P11" loext:marker-style-name="T14"><text:span text:style-name="T15">FOYER RURAL DE SAINT ELIX LE CHATEAU <text:s/></text:span><text:span text:style-name="T15"/></text:p><text:p text:style-name="P11" loext:marker-style-name="T14"><text:span text:style-name="T15"><text:s text:c="2"/>Mairie 31430 Saint Elix le Château</text:span><text:span text:style-name="T15"/></text:p><text:p text:style-name="P12" loext:marker-style-name="T15"/><text:p text:style-name="P11" loext:marker-style-name="T14"><text:span text:style-name="T15">ATTESTATION – INSCRIPTION</text:span><text:span text:style-name="T15"/></text:p><text:p text:style-name="P11"><text:span text:style-name="T15">VIDE-GRENIERS DU </text:span><text:span text:style-name="T16">06 SEPTEMBRE 2026</text:span></text:p><text:p text:style-name="P13" loext:marker-style-name="T17"/><text:p text:style-name="P14" loext:marker-style-name="T18"><text:span text:style-name="T17">Personne Physique </text:span><text:span text:style-name="T19"><text:tab/><text:tab/><text:tab/></text:span><text:span text:style-name="T17">Personne morale</text:span><text:span text:style-name="T19"> <text:s text:c="3"/></text:span><draw:frame draw:style-name="fr1" draw:name="Image 1" text:anchor-type="as-char" svg:width="0.817cm" svg:height="0.305cm" draw:z-index="8"><draw:image xlink:href="Pictures/1000074C0000033E0000013B15F98BBE.emf" xlink:type="simple" xlink:show="embed" xlink:actuate="onLoad" draw:mime-type="image/x-emf"/><draw:image xlink:href="Pictures/100000010000001F0000000C11FB2B5F.png" xlink:type="simple" xlink:show="embed" xlink:actuate="onLoad" draw:mime-type="image/png"/></draw:frame><text:span text:style-name="T19"><text:tab/></text:span></text:p><text:p text:style-name="P14" loext:marker-style-name="T20"><text:span text:style-name="T21">Je soussigné(e),</text:span><text:span text:style-name="T21"/></text:p><text:p text:style-name="P14" loext:marker-style-name="T22"><text:span text:style-name="T23">Nom : ________________<text:tab/>Prénom : ___________________ <text:s text:c="2"/>Né(e) le _____________<text:tab/></text:span><text:span text:style-name="T23"/></text:p><text:p text:style-name="P14" loext:marker-style-name="T22"><text:span text:style-name="T23">Ville :<text:tab/>______________<text:tab/>Département : ____________________</text:span><text:span text:style-name="T23"/></text:p><text:p text:style-name="P14" loext:marker-style-name="T22"><text:span text:style-name="T23">Représentant la société / Association </text:span><text:span text:style-name="T24">(Professionnel)</text:span><text:span text:style-name="T23"> _______________________________</text:span></text:p><text:p text:style-name="P14" loext:marker-style-name="T22"><text:span text:style-name="T23">Nature des produits </text:span><text:span text:style-name="T24">(obligatoire pour les professionnel) </text:span><text:span text:style-name="T23">: __________________________</text:span></text:p><text:p text:style-name="P14" loext:marker-style-name="T22"><text:span text:style-name="T23">N° registre du commerce / métier : _______________________ de : __________________</text:span><text:span text:style-name="T23"/></text:p><text:p text:style-name="P14" loext:marker-style-name="T22"><text:span text:style-name="T23">Adresse : __________________________________________________________________</text:span><text:span text:style-name="T23"/></text:p><text:p text:style-name="P14" loext:marker-style-name="T22"><text:span text:style-name="T23">CP : __________<text:tab/>Ville : _________________________ <text:s/>Tél : _________<text:tab/></text:span><text:span text:style-name="T23"/></text:p><text:p text:style-name="P14" loext:marker-style-name="T25"><text:span text:style-name="T23">Email : _____________________________</text:span><text:span text:style-name="T23"/></text:p><text:p text:style-name="P14" loext:marker-style-name="T22"><text:span text:style-name="T23">Titulaire de la pièce d’identité N° : _________________________ </text:span><text:span text:style-name="T23"/></text:p><text:p text:style-name="P14" loext:marker-style-name="T22"><text:span text:style-name="T23">Délivrée le : _____________<text:tab/> par : <text:s text:c="2"/>_________________________</text:span><text:span text:style-name="T23"/></text:p><text:p text:style-name="P15" loext:marker-style-name="T21"/><text:p text:style-name="P16" loext:marker-style-name="T26"/><text:p text:style-name="P15" loext:marker-style-name="T21"/><text:p text:style-name="P15" loext:marker-style-name="T21"/><text:p text:style-name="P15" loext:marker-style-name="T21"/><text:p text:style-name="P15" loext:marker-style-name="T21"/><text:p text:style-name="P15" loext:marker-style-name="T21"/><text:p text:style-name="P15" loext:marker-style-name="T21"/><text:p text:style-name="P15" loext:marker-style-name="T21"/><text:p text:style-name="P15" loext:marker-style-name="T21"/><text:p text:style-name="P17" loext:marker-style-name="T27"/><text:p text:style-name="P18" loext:marker-style-name="T23"/><text:p text:style-name="P18" loext:marker-style-name="T23"/><text:p text:style-name="P18" loext:marker-style-name="T23"/><text:p text:style-name="P18" loext:marker-style-name="T23"/><text:p text:style-name="P18" loext:marker-style-name="T23"/><text:p text:style-name="P14" loext:marker-style-name="T20"><text:span text:style-name="T23">Ci-joint règlement de _____€ pour l’emplacement pour une longueur de ______ MTS </text:span><text:span text:style-name="T21"><text:s/>à l’ordre du Foyer Rural.</text:span></text:p><text:p text:style-name="P14" loext:marker-style-name="T28"><text:span text:style-name="T26">Attestation devant être remis à l’organisateur qui le joindra au registre pour remise au Maire de la Commune de Saint Elix le Château</text:span><text:span text:style-name="T26"/></text:p><text:p text:style-name="P18" loext:marker-style-name="T23"/><text:p text:style-name="P18" loext:marker-style-name="T23"/><text:p text:style-name="P19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7" loext:marker-style-name="T2"/>
        <text:p text:style-name="P7" loext:marker-style-name="T2"/>
        <text:p text:style-name="P7" loext:marker-style-name="T2"/>
        <text:p text:style-name="P7" loext:marker-style-name="T2"/>
        <text:p text:style-name="P7" loext:marker-style-name="T2"/>
        <text:p text:style-name="P7" loext:marker-style-name="T2"/>
        <text:p text:style-name="P7" loext:marker-style-name="T2"/>
        <text:p text:style-name="P7" loext:marker-style-name="T2"><draw:custom-shape text:anchor-type="char" draw:z-index="2" draw:name="Rectangle 6" draw:style-name="gr2" draw:text-style-name="P21" svg:width="0.821cm" svg:height="0.304cm" svg:x="2.898cm" svg:y="-0.12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7" loext:marker-style-name="T2"/>
        <text:p text:style-name="P7" loext:marker-style-name="T2"/>
        <text:p text:style-name="P7" loext:marker-style-name="T2"/>
        <text:p text:style-name="P7" loext:marker-style-name="T2"/>
        <text:p text:style-name="P22" loext:marker-style-name="T2"/>
        <text:p text:style-name="P7" loext:marker-style-name="T2"/>
        <text:p text:style-name="P7" loext:marker-style-name="T2"/>
        <text:p text:style-name="P7" loext:marker-style-name="T2"/>
        <text:p text:style-name="P7" loext:marker-style-name="T2"/>
        <text:p text:style-name="P7" loext:marker-style-name="T2"/>
        <text:p text:style-name="P7" loext:marker-style-name="T2"/>
        <text:p text:style-name="P7" loext:marker-style-name="T2"/>
        <text:p text:style-name="P23" loext:marker-style-name="T29"><draw:custom-shape text:anchor-type="char" draw:z-index="4" draw:name="Text Box 8" draw:style-name="gr3" draw:text-style-name="P20" svg:width="6.211cm" svg:height="5.105cm" svg:x="-0.631cm" svg:y="0.28cm"><text:p text:style-name="P14" loext:marker-style-name="T30"><text:span text:style-name="T31">Déclare sur l’honneur :(particulier)</text:span><text:span text:style-name="T32"/></text:p><text:list text:style-name="WWNum2"><text:list-item><text:p text:style-name="P24" loext:marker-style-name="T28"><text:span text:style-name="T33">Ne pas être commerçant(e)</text:span><text:span text:style-name="T33"/></text:p></text:list-item><text:list-item><text:p text:style-name="P24" loext:marker-style-name="T28"><text:span text:style-name="T33">De ne vendre des objets personnels et usagés (Article L 310-2 du Code de commerce)</text:span><text:span text:style-name="T33"/></text:p></text:list-item><text:list-item><text:p text:style-name="P24" loext:marker-style-name="T28"><text:span text:style-name="T33">De non-participation à 2 autres manifestations de même nature au cours de l’année civile. (Article R321-9 du code pénal)</text:span><text:span text:style-name="T33"/></text:p></text:list-item></text:list><text:p text:style-name="P25" loext:marker-style-name="T34"><text:span text:style-name="T35">Fait à <text:s/>_____________ <text:tab/>le ___________</text:span><text:span text:style-name="T35"/></text:p><text:p text:style-name="P26" loext:marker-style-name="T35"/><text:p text:style-name="P25" loext:marker-style-name="T28"><text:span text:style-name="T35">Signature</text:span><text:span text:style-name="T35"/></text:p><text:p text:style-name="P27" loext:marker-style-name="T33"/><text:p text:style-name="P19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Déclare sur l’honneur :(particulier) </text:span><text:span text:style-name="T29">1</text:span></text:p>
        <text:list xml:id="list615042135" text:style-name="WWNum2">
          <text:list-item>
            <text:p text:style-name="P24" loext:marker-style-name="T28"><draw:custom-shape text:anchor-type="char" draw:z-index="3" draw:name="Text Box 7" draw:style-name="gr4" draw:text-style-name="P20" svg:width="5.883cm" svg:height="5.201cm" svg:x="5.838cm" svg:y="-0.326cm"><text:p text:style-name="P28"><text:span text:style-name="T31">Déclare sur l’honneur : (professionnel) </text:span></text:p><text:list text:style-name="WWNum4"><text:list-item><text:p text:style-name="P29" loext:marker-style-name="T28"><text:span text:style-name="T33">Etre soumis au régime de l’Article L 310-2 du code du commerce.</text:span><text:span text:style-name="T33"/></text:p></text:list-item><text:list-item><text:p text:style-name="P29" loext:marker-style-name="T28"><text:span text:style-name="T33">Tenir un registre d’inventaire, prescrit pour les objets mobiliers usagés (Article 321-7 du Code pénal)</text:span><text:span text:style-name="T33"/></text:p></text:list-item></text:list><text:p text:style-name="P26" loext:marker-style-name="T35"/><text:p text:style-name="P26" loext:marker-style-name="T35"/><text:p text:style-name="P25" loext:marker-style-name="T34"><text:span text:style-name="T35">Fait à <text:s/>_____________ le ___________</text:span><text:span text:style-name="T35"/></text:p><text:p text:style-name="P26" loext:marker-style-name="T35"/><text:p text:style-name="P25" loext:marker-style-name="T34"><text:span text:style-name="T35">Signature</text:span><text:span text:style-name="T35"/></text:p><text:p text:style-name="P19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Ne pas être commerçant(e)</text:span><text:span text:style-name="T28"/></text:p>
          </text:list-item>
          <text:list-item>
            <text:p text:style-name="P24" loext:marker-style-name="T28"><text:span text:style-name="T28">De ne vendre des objets personnels et usagés (Article L 310-2 du Code de commerce)</text:span><text:span text:style-name="T28"/></text:p>
          </text:list-item>
          <text:list-item>
            <text:p text:style-name="P24" loext:marker-style-name="T28"><text:span text:style-name="T28">De non-participation à 2 autres manifestations de même nature au cours de l’année civile. (Article R321-9 du code pénal)</text:span><text:span text:style-name="T28"/></text:p>
          </text:list-item>
        </text:list>
        <text:p text:style-name="P7" loext:marker-style-name="T2"/>
        <text:p text:style-name="P7" loext:marker-style-name="T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fo:color="#00000a" loext:opacity="10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En-tête_20_et_20_pied_20_de_20_page" style:display-name="En-tête et pied de page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u_20_de_20_cadre" style:display-name="Contenu de cadre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9pt" style:text-underline-style="none" fo:font-weight="bold" style:font-size-asian="9pt" style:font-weight-asian="bold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color="#00000a" loext:opacity="100%" style:font-name="Calibri" fo:font-family="Calibri" style:font-family-generic="roman" style:font-pitch="variable" fo:font-size="9pt" fo:font-weight="bold" style:font-size-asian="9pt" style:font-weight-asian="bold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8pt" style:font-size-asian="8pt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9pt" style:font-size-asian="9pt" style:font-size-complex="9pt"/>
    </style:style>
    <style:style style:name="ListLabel_20_47" style:display-name="ListLabel 4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26pt" fo:font-weight="bold" style:font-size-asian="26pt" style:font-weight-asian="bold" style:font-size-complex="26pt"/>
    </style:style>
    <style:style style:name="MT2" style:family="text">
      <style:text-properties fo:color="#00000a" loext:opacity="100%" style:font-name="Calibri" fo:font-size="26pt" fo:language="fr" fo:country="FR" fo:font-weight="bold" style:letter-kerning="false" style:font-name-asian="Calibri1" style:font-size-asian="26pt" style:language-asian="en" style:country-asian="US" style:font-weight-asian="bold" style:font-name-complex="F" style:font-size-complex="26pt" style:language-complex="ar" style:country-complex="SA"/>
    </style:style>
    <style:style style:name="MT3" style:family="text">
      <style:text-properties fo:color="#00000a" loext:opacity="100%" fo:font-size="26pt" fo:language="fr" fo:country="FR" fo:font-weight="bold" officeooo:rsid="00080db5" style:letter-kerning="false" style:font-name-asian="Calibri1" style:font-size-asian="26pt" style:language-asian="en" style:country-asian="US" style:font-weight-asian="bold" style:font-name-complex="F" style:font-size-complex="26pt" style:language-complex="ar" style:country-complex="SA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0a" loext:opacity="100%" fo:font-size="9pt" fo:language="fr" fo:country="FR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MT6" style:family="text">
      <style:text-properties fo:color="#00000a" loext:opacity="100%" fo:font-size="9pt" fo:language="fr" fo:country="FR" style:letter-kerning="false" style:font-name-asian="Calibri1" style:font-size-asian="9pt" style:language-asian="en" style:country-asian="US" style:font-name-complex="F" style:font-size-complex="11pt" style:language-complex="ar" style:country-complex="SA"/>
    </style:style>
    <style:style style:name="MT7" style:family="text">
      <style:text-properties fo:font-size="9pt" style:font-size-asian="9pt"/>
    </style:style>
    <style:style style:name="MT8" style:family="text">
      <style:text-properties fo:color="#ff0066" loext:opacity="100%"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draw:secondary-fill-color="#729fcf" draw:fill-gradient-name="Gradient_20_2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9.7cm" fo:page-height="21.001cm" style:num-format="1" style:print-orientation="landscape" fo:margin-top="0.499cm" fo:margin-bottom="0.499cm" fo:margin-left="1.501cm" fo:margin-right="2.499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6" text:anchor-type="char" svg:x="-0.494cm" svg:y="-2.447cm" svg:width="5.151cm" svg:height="2.175cm" draw:z-index="0"><draw:image xlink:href="Pictures/10000000000001020000006DEBE6B358.jpg" xlink:type="simple" xlink:show="embed" xlink:actuate="onLoad" draw:mime-type="image/jpeg"/></draw:frame><text:span text:style-name="MT1">V</text:span><text:bookmark text:name="_GoBack"/><text:span text:style-name="MT1">IDE GRENIERS DE SAINT ELIX LE CHATEAU </text:span></text:p>
        <text:p text:style-name="MP1" loext:marker-style-name="MT2"><text:span text:style-name="MT3">06 SEPTEMBRE 2026</text:span></text:p>
      </style:header>
      <style:footer>
        <text:p text:style-name="Footer"><text:span text:style-name="MT4">Foyer Rural de Saint Elix le Château – </text:span><text:span text:style-name="MT5">GUAL Renée</text:span><text:span text:style-name="MT4"> – 31430 Saint Elix le Château – <text:s text:c="52"/></text:span></text:p>
        <text:p text:style-name="Standard"><text:span text:style-name="MT6">GUAL Renée</text:span><text:span text:style-name="MT7"> 05.61.87.17.87 – SABATIER Marine : 06.46.25.47.03 <text:s text:c="70"/></text:span><text:span text:style-name="MT8"><text:s/>LE FOYER NE FOURNIT PAS DE TABLE</text:span></text:p>
        <text:p text:style-name="Footer"><text:a xlink:type="simple" xlink:href="mailto:foyerrural.stelixlechateau@gmail.com" text:style-name="Internet_20_link" text:visited-style-name="Visited_20_Internet_20_Link"><text:span text:style-name="Internet_20_link">foyerrural.stelixlechateau@gmail.com</text:span></text:a><text:span text:style-name="Internet_20_link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6-25T05:50:00</meta:creation-date>
    <meta:initial-creator>Sandrine</meta:initial-creator>
    <dc:language>fr-FR</dc:language>
    <meta:print-date>2023-07-20T17:29:08</meta:print-date>
    <dc:date>2026-03-17T22:28:25.944973900</dc:date>
    <meta:editing-cycles>23</meta:editing-cycles>
    <meta:editing-duration>PT1H29M30S</meta:editing-duration>
    <meta:generator>LibreOffice/25.8.5.2$Windows_X86_64 LibreOffice_project/9c8b85f387cc00a89945a79c9e6239f32e450ac2</meta:generator>
    <meta:document-statistic meta:table-count="0" meta:image-count="2" meta:object-count="0" meta:page-count="1" meta:paragraph-count="59" meta:word-count="543" meta:character-count="3771" meta:non-whitespace-character-count="314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