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weight="bold" style:font-weight-asian="bold"/>
    </style:style>
    <style:style style:name="P2" style:family="paragraph" style:parent-style-name="Standard">
      <style:paragraph-properties>
        <style:tab-stops>
          <style:tab-stop style:position="2cm"/>
          <style:tab-stop style:position="3cm"/>
          <style:tab-stop style:position="5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</style:style>
    <style:style style:name="P4" style:family="paragraph" style:parent-style-name="Standard">
      <style:paragraph-properties fo:margin-left="1.249cm" fo:margin-right="0cm" fo:text-indent="0cm" style:auto-text-indent="false">
        <style:tab-stops>
          <style:tab-stop style:position="2cm"/>
          <style:tab-stop style:position="5.001cm"/>
        </style:tab-stops>
      </style:paragraph-properties>
    </style:style>
    <style:style style:name="P5" style:family="paragraph" style:parent-style-name="List_20_Paragraph">
      <style:paragraph-properties fo:margin-left="2.519cm" fo:margin-right="0cm" fo:text-indent="0cm" style:auto-text-indent="false">
        <style:tab-stops>
          <style:tab-stop style:position="2cm"/>
          <style:tab-stop style:position="5.001cm"/>
        </style:tab-stops>
      </style:paragraph-properties>
    </style:style>
    <style:style style:name="P6" style:family="paragraph" style:parent-style-name="List_20_Paragraph" style:list-style-name="WWNum1">
      <style:paragraph-properties>
        <style:tab-stops>
          <style:tab-stop style:position="2cm"/>
          <style:tab-stop style:position="5.001cm"/>
        </style:tab-stops>
      </style:paragraph-properties>
    </style:style>
    <style:style style:name="P7" style:family="paragraph" style:parent-style-name="List_20_Paragraph" style:list-style-name="WWNum1">
      <style:paragraph-properties>
        <style:tab-stops>
          <style:tab-stop style:position="2cm"/>
          <style:tab-stop style:position="5.00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List_20_Paragraph" style:list-style-name="WWNum1">
      <style:paragraph-properties>
        <style:tab-stops>
          <style:tab-stop style:position="2cm"/>
          <style:tab-stop style:position="5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Arial Black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2cm"/>
          <style:tab-stop style:position="3cm"/>
          <style:tab-stop style:position="5.00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1.249cm" fo:margin-right="0cm" fo:text-indent="0cm" style:auto-text-indent="false">
        <style:tab-stops>
          <style:tab-stop style:position="2cm"/>
          <style:tab-stop style:position="5.0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2cm"/>
          <style:tab-stop style:position="5.001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0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soft-page-break/>Bulletin d’inscription au Vide Grenier de BRASSAC</text:p>
      <text:p text:style-name="P1">Changement de lieu Place Castelnau– Dimanche 19 juillet 2026</text:p>
      <text:p text:style-name="P11">Merci de remplir en majuscules d’imprimerie et de retourner ce dossier avant le 15 juillet 2026</text:p>
      <text:p text:style-name="Standard">M. Mme : Nom…………………………………………………….Prénom…………………………………………………………..</text:p>
      <text:p text:style-name="Standard">Adresse : …………………………………………………………….Code postal……………….Ville……………………………</text:p>
      <text:p text:style-name="Standard">Téléphone :…………………………………………………………….</text:p>
      <text:p text:style-name="Standard">Adresse email :………………………………………………………</text:p>
      <text:p text:style-name="Standard"><text:span text:style-name="T4">Document d’identité faisant foi obligatoire</text:span> : <text:s text:c="9"/>Carte d’identité <text:s text:c="19"/>Passeport <text:s text:c="2"/><text:span text:style-name="T2">(photocopies inutiles)</text:span></text:p>
      <text:p text:style-name="Standard">n°……………………………………………………délivré le <text:s text:c="13"/>/ <text:s text:c="13"/>/ <text:s text:c="14"/>par……………………………………………………</text:p>
      <text:p text:style-name="P2"><text:tab/><text:tab/>Je réserve un emplacement pour le <text:span text:style-name="T1">VIDE GRENIER du 19 juillet 2026 à Brassac<text:tab/></text:span></text:p>
      <text:p text:style-name="P13"><text:tab/><text:tab/>aux CONDITIONS DE RESERVATIONS suivantes : 12 € les 4 mètres linéaires</text:p>
      <text:p text:style-name="P3"><text:span text:style-name="T3"><text:s text:c="10"/><text:tab/></text:span><text:span text:style-name="T1">Je réserve…………………………………….. stands de 4 mètres linéaires</text:span></text:p>
      <text:p text:style-name="P3"><text:span text:style-name="T1"><text:tab/>Prix : </text:span><text:bookmark-start text:name="Bookmark"/><text:span text:style-name="T1">12 </text:span><text:bookmark-end text:name="Bookmark"/><text:span text:style-name="T1">€ x …………………………………….stands = ………………………………………€</text:span></text:p>
      <text:p text:style-name="P12"><text:tab/>(chèque à l’ordre de l’association d’Animation Touristique et Culturelle du Pays Brassagais )</text:p>
      <text:p text:style-name="P12">_______________________________________________________________________________________________________________</text:p>
      <text:p text:style-name="P3"><text:span text:style-name="T2"><text:tab/></text:span><text:span text:style-name="T4">Pour que ma demande soit prise en compte :</text:span></text:p>
      <text:p text:style-name="P3"><text:s text:c="6"/><text:tab/>J<text:span text:style-name="T5">e m’engage à </text:span><text:span text:style-name="T6">respecter le règlement </text:span></text:p>
      <text:p text:style-name="P3"><text:span text:style-name="T5"><text:tab/></text:span><text:span text:style-name="T8">Je signe ce document </text:span><text:span text:style-name="T5">après en avoir pris connaissance (stipulé ci-dessous)</text:span></text:p>
      <text:p text:style-name="P3"><text:span text:style-name="T5"><text:tab/>Je joins </text:span><text:span text:style-name="T7">l</text:span><text:span text:style-name="T8">e paiement</text:span><text:span text:style-name="T5"> à l’ordre de l’Association d’Animation Touristique et Culturelle du Pays Brassagais ;</text:span></text:p>
      <text:p text:style-name="P3"><text:span text:style-name="T5"><text:tab/></text:span><text:span text:style-name="T6">J’adresse l’ensemble à la Mairie de Brassac Service Animation Place de l’Hôtel de Ville 81260 Brassac ;</text:span></text:p>
      <text:p text:style-name="P4"><text:span text:style-name="T6"><text:tab/></text:span><text:span text:style-name="T5">J’atteste sur l’honneur de ma </text:span><text:span text:style-name="T8">non participation à 2 autres manifestations de même nature au cours </text:span></text:p>
      <text:p text:style-name="P4"><text:span text:style-name="T5"><text:tab/>de </text:span><text:span text:style-name="T8">l’année civile <text:s/></text:span><text:span text:style-name="T5">(article R 321-9 du Code Pénal) ;</text:span></text:p>
      <text:p text:style-name="P16"><text:tab/>Fait à …………………………………………., <text:s/>le…………………………………………………………………………..</text:p>
      <text:p text:style-name="P4"><text:span text:style-name="T5"><text:tab/></text:span><text:span text:style-name="T6">Signature précédée de la mention « lu et approuvé » valant approbation du règlement :</text:span></text:p>
      <text:p text:style-name="P14">__________________________________________________________________________________________________</text:p>
      <text:p text:style-name="P17">ORGANISATION DU VIDE GRENIER DE BRASSAC – REGLEMENT 2024</text:p>
      <text:list xml:id="list339927834598827248" text:style-name="WWNum1">
        <text:list-item>
          <text:p text:style-name="P7">L’entrée du vide grenier est gratuite pour les visiteurs ;</text:p>
        </text:list-item>
        <text:list-item>
          <text:p text:style-name="P7">L’équipe organisatrice décline toute responsabilité en cas de vol ou détérioration de matériel ou de véhicule ;</text:p>
        </text:list-item>
        <text:list-item>
          <text:p text:style-name="P7">La vente de boissons et la vente de petite restauration sont strictement réservées à l’association organisatrice ;</text:p>
        </text:list-item>
        <text:list-item>
          <text:p text:style-name="P7">Le bénéficiaire s’engage à ne vendre que des objets usagés lui appartenant (article L 310-2 du code du commerce) ;</text:p>
        </text:list-item>
        <text:list-item>
          <text:p text:style-name="P6"><text:span text:style-name="T9">Aucun emplacement ne pourra être occupé ou utilisé si </text:span><text:span text:style-name="T10">le dossier d’enregistrement est incomplet</text:span><text:span text:style-name="T9"> ;</text:span></text:p>
        </text:list-item>
        <text:list-item>
          <text:p text:style-name="P7">L’association se réserve le droit de récupérer les emplacements si le bénéficiaire ne s’est pas présenté avant 9 h 00 .</text:p>
        </text:list-item>
      </text:list>
      <text:p text:style-name="P5"><text:span text:style-name="T9">L’installation s’effectuera </text:span><text:span text:style-name="T10">de 6h30 à 8h30</text:span><text:span text:style-name="T9"> ;</text:span></text:p>
      <text:list xml:id="list30376059" text:continue-numbering="true" text:style-name="WWNum1">
        <text:list-item>
          <text:p text:style-name="P8">En aucun cas, la somme versée pour la réservation ne pourra être remboursée ;</text:p>
        </text:list-item>
        <text:list-item>
          <text:p text:style-name="P7">Le véhicule sera garé en dehors de l’aire du vide grenier. Les véhicules ne sont pas tolérés sur le site du vide grenier.</text:p>
        </text:list-item>
      </text:list>
      <text:p text:style-name="P5"><text:span text:style-name="T10">Le plan de circulation et de sécurité sera strictement respecté</text:span><text:span text:style-name="T9"> ;</text:span></text:p>
      <text:list xml:id="list30371792" text:continue-numbering="true" text:style-name="WWNum1">
        <text:list-item>
          <text:p text:style-name="P7">Le bénéficiaire s’engage à se munir d’une pièce d’identité ;</text:p>
        </text:list-item>
        <text:list-item>
          <text:p text:style-name="P6"><text:soft-page-break/><text:span text:style-name="T9">Le bénéficiaire s’engage à tenir son stand ouvert de 9h00 à 17h00 et à quitter les lieux avant 19h30 en ayant débarrassé et </text:span><text:span text:style-name="T10">nettoyé correctement</text:span><text:span text:style-name="T9"> l’espace occupé ;</text:span></text:p>
        </text:list-item>
        <text:list-item>
          <text:p text:style-name="P7">Se munir de son matériel : table, chaise, parasol, … Quelque soit le temps, il est conseillé de se munir d’un parasol (pas de place en intérieur en cas de mauvais temps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6cm" fo:margin-bottom="0.236cm" fo:margin-left="2.50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M.ANNIE </dc:creator>
    <meta:editing-cycles>4</meta:editing-cycles>
    <meta:creation-date>2024-03-20T14:13:00</meta:creation-date>
    <dc:date>2026-03-20T10:08:56.44</dc:date>
    <meta:editing-duration>PT3M34S</meta:editing-duration>
    <meta:generator>OpenOffice/4.1.14$Win32 OpenOffice.org_project/4114m1$Build-9811</meta:generator>
    <meta:document-statistic meta:table-count="0" meta:image-count="0" meta:object-count="0" meta:page-count="3" meta:paragraph-count="40" meta:word-count="466" meta:character-count="347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