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ulletin inscription bric à brac comité des fetes de la milesse</text:p>
      <text:p text:style-name="P1"/>
      <text:p text:style-name="P1">nom</text:p>
      <text:p text:style-name="P1">prenom</text:p>
      <text:p text:style-name="P1">adresse</text:p>
      <text:p text:style-name="P1">numéro carte d identité ou passeport</text:p>
      <text:p text:style-name="P1">délivré par </text:p>
      <text:p text:style-name="P1">date de délivrance</text:p>
      <text:p text:style-name="P1">numéro registre si professionnel</text:p>
      <text:p text:style-name="P1"/>
      <text:p text:style-name="P1">numéro téléphone </text:p>
      <text:p text:style-name="P1"/>
      <text:p text:style-name="P1">habitants de l'antonniére emplacement 5e les 10metres</text:p>
      <text:p text:style-name="P1">nombre emplacement </text:p>
      <text:p text:style-name="P1">exposants extérieur emplacement 10e les 10 mètres</text:p>
      <text:p text:style-name="P1">nombre emplacement </text:p>
      <text:p text:style-name="P1">pas d'emplacement en dessous de 10 mètres </text:p>
      <text:p text:style-name="P1"/>
      <text:p text:style-name="P1">règlement <text:s/>à adresser avec le bulletin d'inscription à Mr touchard 8 rue des pommiers 72650 la milesse </text:p>
      <text:p text:style-name="P1">chèque à l'ordre du comité  des fêtes de la milesse</text:p>
      <text:p text:style-name="P1"/>
      <text:p text:style-name="P1">j' atteste sur l' honneur ne pas faire plus de 2 bric à brac par an </text:p>
      <text:p text:style-name="P1"/>
      <text:p text:style-name="P1"><text:s text:c="5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03T14:40:41.69</meta:creation-date>
    <dc:date>2025-11-03T14:55:38.59</dc:date>
    <meta:editing-duration>PT15M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18" meta:word-count="100" meta:character-count="612"/>
  </office:meta>
</office:document-meta>
</file>