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line-height="200%" fo:text-align="start" style:justify-single-word="false" style:shadow="none"/>
    </style:style>
    <style:style style:name="P4" style:family="paragraph" style:parent-style-name="Standard">
      <style:paragraph-properties fo:line-height="200%" fo:text-align="start" style:justify-single-word="false" style:shadow="none"/>
      <style:text-properties officeooo:rsid="00210648" officeooo:paragraph-rsid="00210648"/>
    </style:style>
    <style:style style:name="P5" style:family="paragraph" style:parent-style-name="Standard" style:list-style-name="L1">
      <style:paragraph-properties fo:text-align="start" style:justify-single-word="false"/>
    </style:style>
    <style:style style:name="P6" style:family="paragraph" style:parent-style-name="Standard" style:list-style-name="L1">
      <style:paragraph-properties fo:text-align="start" style:justify-single-word="false"/>
      <style:text-properties officeooo:rsid="0020be93" officeooo:paragraph-rsid="0020be93"/>
    </style:style>
    <style:style style:name="T1" style:family="text">
      <style:text-properties officeooo:rsid="001fd2a9"/>
    </style:style>
    <style:style style:name="T2" style:family="text">
      <style:text-properties officeooo:rsid="00244cb0"/>
    </style:style>
    <style:style style:name="T3" style:family="text">
      <style:text-properties officeooo:rsid="0025190d"/>
    </style:style>
    <style:style style:name="T4" style:family="text">
      <style:text-properties officeooo:rsid="002681e9"/>
    </style:style>
    <style:style style:name="T5" style:family="text">
      <style:text-properties officeooo:rsid="0028625f"/>
    </style:style>
    <style:style style:name="T6" style:family="text">
      <style:text-properties officeooo:rsid="0028a6cf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Organisateur :</text:p>
      <text:p text:style-name="P1">Association ASCA Action Solidarité Cause Animale 34 rue des Forges 88600 BROUVELIEURES ________________________________________________________________________________</text:p>
      <text:p text:style-name="P1"/>
      <text:p text:style-name="P1">ATTESTATION - INSCRIPTION <text:span text:style-name="T5">LAVELINE DEVANT BRUYERES</text:span></text:p>
      <text:p text:style-name="P1">se déroulant le <text:span text:style-name="T5">17 MAI 202</text:span><text:span text:style-name="T6">6</text:span></text:p>
      <text:p text:style-name="P1"/>
      <text:p text:style-name="P3">Je soussigné(e), Nom : ………………………………………….…… </text:p>
      <text:p text:style-name="P3">Prénom ………..………………………………………….</text:p>
      <text:p text:style-name="P3">Né(e) le ……………………..…………à Ville + département ……………………………………</text:p>
      <text:p text:style-name="P3">Adresse : ………………………………………………………………..………………………………….…</text:p>
      <text:p text:style-name="P3">CP …………….. Ville ………………………….……………………………………………………………….. Tél. ……………………………. Email : …………………………………………………………………………</text:p>
      <text:p text:style-name="P3"/>
      <text:p text:style-name="P3">Titulaire de la pièce d’identité N° ………...………………………………….. Délivrée le …………………….. N° immatriculation de mon véhicule : …………………………………………………….………………...</text:p>
      <text:p text:style-name="P4">Pour les professionnels n° de siret ,,,,,,,,,,,,,,,,,,,,,,,,,,,,,,,,,,,,,,,,,,,,,,,,,,,,,,,,,,,</text:p>
      <text:p text:style-name="P2">Déclare sur l’honneur :</text:p>
      <text:list xml:id="list204365312" text:style-name="L1">
        <text:list-item>
          <text:p text:style-name="P5"/>
        </text:list-item>
        <text:list-item>
          <text:p text:style-name="P5">de ne vendre que des objets personnels et usagés (Article L 310-2 du Code de commerce)</text:p>
        </text:list-item>
        <text:list-item>
          <text:p text:style-name="P5">de non-participation à 2 autres manifestations de même nature au cours de l’année civile. (Article R321-9 du Code pénal)</text:p>
          <text:p text:style-name="P5"/>
          <text:p text:style-name="P5"/>
          <text:p text:style-name="P5"/>
          <text:p text:style-name="P5">Fait à ………………………………… le ………………………………..…………</text:p>
          <text:p text:style-name="P5">Signature</text:p>
          <text:p text:style-name="P5"/>
          <text:p text:style-name="P5"/>
          <text:p text:style-name="P5"/>
          <text:p text:style-name="P5"/>
          <text:p text:style-name="P5"/>
          <text:p text:style-name="P6">2€ le ml</text:p>
          <text:p text:style-name="P5">Ci-joint règlement de ____ € pour l’emplacement pour une longueur de ____ ml à <text:s text:c="3"/><text:span text:style-name="T4">déposer ou envoyer à ASCA <text:s/>25 rue Abel Ferry 88600 BRUYERES</text:span></text:p>
          <text:p text:style-name="P5"/>
          <text:p text:style-name="P5">Attestation devant être remis à l’organisateur qui le joindra au registre pour remise au Maire de la Commune d’organisation 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0.926cm" fo:margin-right="1.20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45M53S</meta:editing-duration>
    <meta:editing-cycles>14</meta:editing-cycles>
    <meta:generator>LibreOffice/7.3.0.3$Windows_X86_64 LibreOffice_project/0f246aa12d0eee4a0f7adcefbf7c878fc2238db3</meta:generator>
    <dc:date>2026-03-24T11:36:20.819000000</dc:date>
    <meta:document-statistic meta:table-count="0" meta:image-count="0" meta:object-count="0" meta:page-count="1" meta:paragraph-count="29" meta:word-count="186" meta:character-count="1362" meta:non-whitespace-character-count="1206"/>
    <meta:user-defined meta:name="Info 1"/>
    <meta:user-defined meta:name="Info 2"/>
    <meta:user-defined meta:name="Info 3"/>
    <meta:user-defined meta:name="Info 4"/>
  </office:meta>
</office:document-meta>
</file>