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size-complex="22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Default" style:master-page-name="Standard">
      <style:paragraph-properties style:page-number="auto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color="#ff0000" fo:font-size="22pt" style:font-size-asian="22pt" style:font-size-complex="22pt"/>
    </style:style>
    <style:style style:name="T8" style:family="text">
      <style:text-properties fo:color="#ff0000" style:text-position="super 58%" fo:font-size="22pt" style:font-size-asian="22pt" style:font-size-complex="22pt"/>
    </style:style>
    <style:style style:name="T9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REGLEMENT BRIC A BRAC de P.E.I sur l’Hippodrome des Hunaudières </text:span></text:p>
      <text:p text:style-name="Default"><text:span text:style-name="T4">Article 1 : Date et heures d’ouverture </text:span></text:p>
      <text:p text:style-name="Default"><text:span text:style-name="T3">Date : 29 Juin 2025 </text:span></text:p>
      <text:p text:style-name="Default"><text:span text:style-name="T3">Horaire : de 6h00 à 18h00 dans l’enceinte de l’Hippodrome des Hunaudières au Mans route de Tours. Les exposants pourront s’installer de 6h à 8h. </text:span></text:p>
      <text:p text:style-name="Default"><text:span text:style-name="T3">Tout emplacement réservé et payé mais non occupé à partir de 8h, sera remis en vente par l’organisateur et ne pourra donner lieu à un remboursement. Chaque exposant s’engage et doit respecter les plages horaires obligatoires, étant admis que l’organisateur se réserve la possibilité de les modifier en fonction d’impératifs nouveaux ou de conditions climatiques. </text:span></text:p>
      <text:p text:style-name="Default"><text:span text:style-name="T4">Article 2 : Conditions d’admission </text:span></text:p>
      <text:p text:style-name="Default"><text:span text:style-name="T3">La brocante de P.E.I est ouvert aux particuliers attestant sur l’honneur de non-participation à deux autres manifestations de même nature au cours de l’année civile (Art. R321-9 du Code Pénal), et aux professionnels ( hors vente alimentaire ). Toute personne devra lors de son inscription justifier de son identité avec la copie de sa carte d’identité (recto-verso), et N° de siret pour les <text:s/>professionnels. <text:s/></text:span></text:p>
      <text:p text:style-name="Default"><text:span text:style-name="T3">La brocante de P.E.I est ouvert aux professionnels commerçants, artisans régulièrement immatriculés au répertoire des métiers ou inscrits au registre du commerce et des sociétés et pouvant en justifier.</text:span><text:bookmark text:name="Bookmark"/><text:span text:style-name="T3"> </text:span></text:p>
      <text:p text:style-name="Default"><text:span text:style-name="T3">Tout exposant non inscrit ou non retenu par l’organisateur ne pourra s’installer sur l’espace réservé à cet effet ni même à proximité. L’admission sur site des exposants devra respecter les consignes demandées par la Préfecture. </text:span></text:p>
      <text:p text:style-name="Default"><text:span text:style-name="T4">Article 3 : Sélection et inscription des exposants professionnels </text:span></text:p>
      <text:p text:style-name="Default"><text:span text:style-name="T3">L’exposant professionnel se doit d’indiquer la nature de son activité ainsi que les articles que celui-ci met en vente. </text:span></text:p>
      <text:p text:style-name="Default"><text:span text:style-name="T3">L’organisateur se réserve le droit de sélectionner les exposants professionnels. Le rejet d’une demande ne donne lieu à aucune indemnité à quelque titre que ce soit. </text:span></text:p>
      <text:p text:style-name="Default"><text:span text:style-name="T3">L’organisateur vous informe que la vente de produits alimentaires est interdite ce jour et sur le domaine public. Ce droit est réservé exclusivement via des food-trucks dédiés par l’organisation. </text:span></text:p>
      <text:p text:style-name="Default"><text:span text:style-name="T4">Article 4 : Inscription </text:span></text:p>
      <text:p text:style-name="Default"><text:span text:style-name="T3">Toute demande d’inscription sera validée à réception de son paiement intégral. </text:span></text:p>
      <text:p text:style-name="Default"><text:span text:style-name="T3">L’organisateur se réserve le droit de refuser toute demande d’inscription pour des raisons de logistiques et de sécurités, mais également lorsque les emplacements seront tous réservés. </text:span></text:p>
      <text:p text:style-name="Default"><text:span text:style-name="T4">Article 5 : Annulation </text:span></text:p>
      <text:p text:style-name="Default"><text:span text:style-name="T3">L’organisateur se donne le droit d’annuler la manifestation pour quelque motif que ce soit. </text:span></text:p>
      <text:p text:style-name="Default"><text:span text:style-name="T3">En cas d’annulation par celui-ci, les exposants seront remboursés intégralement des sommes versées. </text:span></text:p>
      <text:p text:style-name="Default"><text:span text:style-name="T4">Article 6 : Responsabilité des exposants </text:span></text:p>
      <text:p text:style-name="Default"><text:span text:style-name="T3">Les objets exposés demeurent sous l’entière et unique responsabilité de leur propriétaire. </text:span></text:p>
      <text:p text:style-name="Default"><text:span text:style-name="T3">L’organisateur ne peut en aucun cas être tenu pour responsable de litiges tels que pertes, vols, casses ou autres détériorations. </text:span></text:p>
      <text:p text:style-name="Default"><text:span text:style-name="T3">L’exposant est tenu de souscrire à ses propres frais toutes assurances couvrant les risques que lui-même, son personnel, son matériel, encourent ou font encourir à des tiers, ainsi que toutes dégradations sur le site (lampadaires, arbres, abris, balustrade, rambarde, etc…), sur toutes autres structures ainsi que sur les sols. </text:span></text:p>
      <text:p text:style-name="Default"><text:span text:style-name="T3">L’organisateur se dégage de toute responsabilité en cas de vols, pertes ou détériorations sur les stands, voitures, remorques, parapluies, structures et matériels d’exposition. </text:span></text:p>
      <text:p text:style-name="Default"><text:span text:style-name="T3">L’organisateur se réserve le droit d’effectuer un contrôle sur la validité des papiers demandés en rigueur avec le règlement. </text:span></text:p>
      <text:p text:style-name="Default"><text:span text:style-name="T4">Article 7 : Attribution des emplacements </text:span></text:p>
      <text:p text:style-name="Default"><text:span text:style-name="T3">L’organisateur se réserve le droit de réserver des emplacements à certains exposants, les emplacements seront attribués selon l’ordre d’arrivée de chaque exposant et ne pourra être contesté. En cas de refus d’un emplacement proposé par l’organisateur à l’exposant, celui-ci ne pourra être remboursé. </text:span></text:p>
      <text:p text:style-name="Default"><text:span text:style-name="T4">Article 8 : Sécurité </text:span></text:p>
      <text:p text:style-name="Default"><text:span text:style-name="T3">Aucun véhicule à moteur de toute nature n’est autorisé à circuler dans l’enceinte de la manifestation pendant les heures d’ouvertures au public de 8h à 18h00 sauf véhicule de secours, pompiers, police, gendarmerie et véhicule lié à l’organisation et autorisé. </text:span></text:p>
      <text:p text:style-name="Default"><text:span text:style-name="T3">Aucun feu, barbecue n’est autorisé. </text:span></text:p>
      <text:p text:style-name="Default"><text:span text:style-name="T3">Tous les exposants doivent respecter les consignes sanitaires demandés par la Préfecture. </text:span></text:p>
      <text:p text:style-name="Default"><text:span text:style-name="T4">Article 9 : Emplacement </text:span></text:p>
      <text:p text:style-name="Default"><text:span text:style-name="T3">Les emplacements mesurent au minimum 5 mètres de longueur, ce qui permet à l’exposant de mettre son véhicule sur son emplacement sans que celui-là empiète sur les emplacements ultérieurs. </text:span></text:p>
      <text:p text:style-name="Default"><text:span text:style-name="T3">Il n’y a pas droit de percer ni de tracé sur l’emplacement. </text:span></text:p>
      <text:p text:style-name="Default"><text:span text:style-name="T3">Tout emplacement doit être rendu propre, aucun encombrant ni ordure ménagère ne doit rester sur l’emplacement à la fin de la manifestation. Les exposants doivent emmener tous les encombrants et déchets. </text:span></text:p>
      <text:p text:style-name="Default"><text:span text:style-name="T3">Aucune sonorisation n’est autorisée sur l’emplacement. </text:span></text:p>
      <text:p text:style-name="Default"><text:span text:style-name="T4">Article 10 : Acceptation du règlement </text:span></text:p>
      <text:p text:style-name="Default"><text:span text:style-name="T3">Tout exposant ou personne participant à la manifestation se doit de respecter le présent règlement. </text:span></text:p>
      <text:p text:style-name="Standard"><text:span text:style-name="T3">Tout exposant ou personne ne respectant pas ce règlement se verra exclut.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P5"><text:span text:style-name="T7">Bulletin d’inscription à la 1</text:span><text:span text:style-name="T8">ère</text:span><text:span text:style-name="T7"> brocante de P.E.I</text:span></text:p>
      <text:p text:style-name="P1"><text:span text:style-name="T7">Dimanche 29 Juin 2025 </text:span></text:p>
      <text:p text:style-name="P1"><text:span text:style-name="T7">Hippodrome des Hunaudières</text:span></text:p>
      <text:p text:style-name="P1"><text:span text:style-name="T5">Route de Tours au Mans</text:span></text:p>
      <text:p text:style-name="P1"><text:span text:style-name="T9">Professionnels et Particuliers</text:span></text:p>
      <text:p text:style-name="P2"/>
      <text:p text:style-name="Standard"><text:span text:style-name="T10">Nom</text:span><text:span text:style-name="T11"> : ………………………………………….. <text:s text:c="2"/></text:span><text:span text:style-name="T10">Prénom</text:span><text:span text:style-name="T11"> : ……………………………………………………………</text:span></text:p>
      <text:p text:style-name="Standard"><text:span text:style-name="T10">Adresse</text:span><text:span text:style-name="T11">  :…………………………………………………………………………………………………………………….</text:span></text:p>
      <text:p text:style-name="Standard"><text:span text:style-name="T10">CP</text:span><text:span text:style-name="T11"> : <text:s text:c="6"/>……………………… <text:s text:c="11"/></text:span><text:span text:style-name="T10">Ville </text:span><text:span text:style-name="T11">: …………………………………………………………………………..</text:span></text:p>
      <text:p text:style-name="Standard"><text:span text:style-name="T10">Email</text:span><text:span text:style-name="T11"> : ………………………………………………………….. <text:s text:c="22"/></text:span><text:span text:style-name="T10">Tel</text:span><text:span text:style-name="T11"> : …………………………………</text:span></text:p>
      <text:p text:style-name="Standard"><text:span text:style-name="T10">N° Siret</text:span><text:span text:style-name="T11"> : ………………………………………………………………</text:span></text:p>
      <text:p text:style-name="Standard"><text:span text:style-name="T10">Nbr de Mètres</text:span><text:span text:style-name="T11"> : <text:s text:c="2"/>5 Mètres <text:s/>X ……………… </text:span><text:span text:style-name="T10">Mètre supplémentaire</text:span><text:span text:style-name="T11"> : 3€ X………………. <text:s text:c="9"/></text:span></text:p>
      <text:p text:style-name="Standard"><text:span text:style-name="T10">Montant total</text:span><text:span text:style-name="T11"> : ……………………………………€</text:span></text:p>
      <text:p text:style-name="Standard"><text:span text:style-name="T10">Type de pièce</text:span><text:span text:style-name="T11"> ( P.I ou Passeport ) : ……………………</text:span><text:span text:style-name="T10">N°</text:span><text:span text:style-name="T11"> :………………………………………………..</text:span></text:p>
      <text:p text:style-name="Standard"><text:span text:style-name="T10">Délivrée le</text:span><text:span text:style-name="T11">  :……………………………………..</text:span><text:span text:style-name="T10">Par</text:span><text:span text:style-name="T11"> :…………………………………………………………………</text:span></text:p>
      <text:p text:style-name="Standard"><text:span text:style-name="T10">Date de Naissance</text:span><text:span text:style-name="T11"> :…………………………………………..</text:span><text:span text:style-name="T10">Lieu</text:span><text:span text:style-name="T11"> :………………………………………………</text:span></text:p>
      <text:p text:style-name="Standard"><text:span text:style-name="T10">N° immatriculation véhicule présent le jour de la manifestation</text:span><text:span text:style-name="T11"> : ………………………………</text:span></text:p>
      <text:p text:style-name="P3"/>
      <text:p text:style-name="Standard"><text:span text:style-name="T12">Chèque à établir à l’ordre de P.E.I</text:span></text:p>
      <text:p text:style-name="Standard"><text:span text:style-name="T12">à l’adresse suivante : LES PETITS PUITS 14 ROUTE DE SAIN</text:span><text:bookmark text:name="Bookmark1"/><text:span text:style-name="T12">T BIEZ EN BELIN </text:span></text:p>
      <text:p text:style-name="Standard"><text:span text:style-name="T12"><text:s text:c="38"/>72510 CHATEAU L’HERMITAGE</text:span></text:p>
      <text:p text:style-name="Standard"><text:span text:style-name="T10">Nature des objets proposés à la vente</text:span><text:span text:style-name="T11"> : ………………………………………………………………………</text:span></text:p>
      <text:p text:style-name="P1"><text:span text:style-name="T13">Joindre obligatoirement le règlement à votre inscription</text:span><text:span text:style-name="T11"> </text:span></text:p>
      <text:p text:style-name="P1"><text:span text:style-name="T13">aucune inscription ne sera prise en compte sans le règlement</text:span><text:span text:style-name="T10"> </text:span></text:p>
      <text:p text:style-name="Standard"><text:span text:style-name="T11">J’atteste avoir pris connaissance du règlement en vigueur et certifie sur l’honneur ne pas réaliser en tant que particulier plus de deux brocantes au cours de l’année 2025.</text:span></text:p>
      <text:p text:style-name="P4"/>
      <text:p text:style-name="Standard"><text:span text:style-name="T5">Fait à : …………………………Le :…………………… <text:s text:c="3"/></text:span><text:span text:style-name="T6">Signature</text:span><text:span text:style-name="T5">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9cm" fo:margin-bottom="0.346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denis</meta:initial-creator>
    <meta:editing-cycles>3</meta:editing-cycles>
    <meta:creation-date>2025-03-03T17:08:00</meta:creation-date>
    <dc:date>2025-03-14T10:40:34.76</dc:date>
    <meta:editing-duration>PT3S</meta:editing-duration>
    <meta:generator>OpenOffice/4.1.7$Win32 OpenOffice.org_project/417m1$Build-9800</meta:generator>
    <meta:document-statistic meta:table-count="0" meta:image-count="0" meta:object-count="0" meta:page-count="2" meta:paragraph-count="63" meta:word-count="924" meta:character-count="6336"/>
    <meta:user-defined meta:name="AppVersion">16.0000</meta:user-defined>
    <meta:user-defined meta:name="Company">SDIS 7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