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Policepardéfaut" style:family="text">
      <style:text-properties fo:font-size="11pt" style:font-size-asian="11pt" style:font-size-complex="11pt"/>
    </style:style>
    <style:style style:name="T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28" style:parent-style-name="Policepardéfaut" style:family="text">
      <style:text-properties fo:font-size="9pt" style:font-size-asian="9pt" style:font-size-complex="9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4916in"/>
      <style:text-properties fo:font-weight="bold" style:font-weight-asian="bold" style:font-weight-complex="bold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fo:font-weight="bold" style:font-weight-asian="bold" style:font-weight-complex="bold"/>
    </style:style>
    <style:style style:name="P67" style:parent-style-name="Standard" style:family="paragraph">
      <style:paragraph-properties fo:border="0.0069in solid #000000" fo:padding-top="0.0138in" fo:padding-left="0.0555in" fo:padding-bottom="0in" fo:padding-right="0.0555in" style:shadow="none" fo:text-indent="0.4916in"/>
      <style:text-properties fo:font-weight="bold" style:font-weight-asian="bold" style:font-weight-complex="bold"/>
    </style:style>
    <style:style style:name="P68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fo:font-weight="bold" style:font-weight-asian="bold" style:font-weight-complex="bold"/>
    </style:style>
    <style:style style:name="P69" style:parent-style-name="Standard" style:family="paragraph">
      <style:paragraph-properties fo:border="0.0069in solid #000000" fo:padding-top="0.0138in" fo:padding-left="0.0555in" fo:padding-bottom="0in" fo:padding-right="0.0555in" style:shadow="none"/>
    </style:style>
    <style:style style:name="T70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épartement de l’Oise</text:p>
      <text:p text:style-name="P2"/>
      <text:p text:style-name="Standard">Arrondissement de :<text:tab/><text:tab/><text:tab/><text:tab/>Commune de :</text:p>
      <text:p text:style-name="P3"/>
      <text:p text:style-name="Standard"><text:span text:style-name="T4"><text:tab/></text:span><text:span text:style-name="T5">COMPIEGNE</text:span><text:span text:style-name="T6"><text:tab/></text:span><text:span text:style-name="T7"><text:tab/></text:span><text:span text:style-name="T8"><text:tab/></text:span><text:span text:style-name="T9"><text:tab/>MACHEMONT</text:span></text:p>
      <text:p text:style-name="P10"/>
      <text:p text:style-name="P11">FICHE D’IDENTITE, DE DOMICILE</text:p>
      <text:p text:style-name="P12">ET D’ATTESTATION SUR L’HONNEUR</text:p>
      <text:p text:style-name="P13"/>
      <text:p text:style-name="P14">Manifestation du :<text:s/><text:span text:style-name="T15">15</text:span><text:span text:style-name="T16"><text:s/>SEPTEMBRE 2024</text:span></text:p>
      <text:p text:style-name="P17"/>
      <text:p text:style-name="Standard">NOM : ……………………………………………………………………..</text:p>
      <text:p text:style-name="P18"/>
      <text:p text:style-name="Standard">Prénoms : …………………………………………………………………..</text:p>
      <text:p text:style-name="P19"/>
      <text:p text:style-name="Standard">Date &amp; lieu de naissance : …………………………………………............</text:p>
      <text:p text:style-name="P20"/>
      <text:p text:style-name="Standard">Domicile : ………………………………………………………………….</text:p>
      <text:p text:style-name="P21"/>
      <text:p text:style-name="Standard">Commune : ………………………………. Département : ……………….</text:p>
      <text:p text:style-name="P22"/>
      <text:p text:style-name="Standard">N° de carte<text:s/>d’identité en cours de validité ou</text:p>
      <text:p text:style-name="Standard">N° de permis de conduire : …………………………………………………</text:p>
      <text:p text:style-name="P23"/>
      <text:p text:style-name="Standard">Délivré(e) le : ………………………………………………………………</text:p>
      <text:p text:style-name="P24"/>
      <text:p text:style-name="Standard">Par : ………………………………………………………………………..</text:p>
      <text:p text:style-name="P25"/>
      <text:p text:style-name="P26">Déclare sur l’honneur ne participer qu’à une seule brocante (ou autres vide greniers) dans l’année et que les marchandises qu’il envisage d’offrir à la vente ou l’échange sont des objets usagés, non volés, non recelés et non achetés pour cette occasion.</text:p>
      <text:p text:style-name="P27"/>
      <text:p text:style-name="Standard"><text:span text:style-name="T28"><text:tab/></text:span>Fait à : ……………………………….. le : ……………….............</text:p>
      <text:p text:style-name="Standard"><text:tab/><text:tab/><text:tab/><text:tab/>Signature,</text:p>
      <text:p text:style-name="P29"/>
      <text:p text:style-name="P30"/>
      <text:p text:style-name="P31"/>
      <text:p text:style-name="P32">Pour<text:s/>l’inscription veuillez rapporter cette feuille + les justificatifs suivants en copie :</text:p>
      <text:p text:style-name="P33">- carte nationale d’identité ou permis de conduire recto verso</text:p>
      <text:p text:style-name="P34"><text:tab/><text:s/>- justificatif de domicile (facture)</text:p>
      <text:p text:style-name="P35"><text:tab/><text:s/>- règlement</text:p>
      <text:p text:style-name="P36">Département de l’Oise</text:p>
      <text:p text:style-name="P37"/>
      <text:p text:style-name="Standard">Arrondissement de :<text:tab/><text:tab/><text:tab/><text:tab/>Commune de :</text:p>
      <text:p text:style-name="P38"/>
      <text:p text:style-name="Standard"><text:tab/><text:span text:style-name="T39">COMPIEGNE</text:span><text:span text:style-name="T40"><text:tab/></text:span><text:span text:style-name="T41"><text:tab/></text:span><text:span text:style-name="T42"><text:tab/></text:span><text:span text:style-name="T43"><text:tab/>MACHEMONT</text:span></text:p>
      <text:p text:style-name="P44"/>
      <text:p text:style-name="P45">FICHE D’IDENTITE, DE DOMICILE</text:p>
      <text:p text:style-name="P46">ET D’ATTESTATION SUR L’HONNEUR</text:p>
      <text:p text:style-name="P47"/>
      <text:p text:style-name="P48">Manifestation du :<text:s/><text:span text:style-name="T49">15</text:span><text:span text:style-name="T50"><text:s/>SEPTEMBRE 2024</text:span></text:p>
      <text:p text:style-name="P51"/>
      <text:p text:style-name="Standard">NOM : ……………………………………………………………………..</text:p>
      <text:p text:style-name="P52"/>
      <text:p text:style-name="Standard">Prénoms : …………………………………………………………………..</text:p>
      <text:p text:style-name="P53"/>
      <text:p text:style-name="Standard">Date &amp; lieu de naissance : …………………………………………............</text:p>
      <text:p text:style-name="P54"/>
      <text:p text:style-name="Standard">Domicile : ………………………………………………………………….</text:p>
      <text:p text:style-name="P55"/>
      <text:p text:style-name="Standard">Commune : ………………………………. Département : ……………….</text:p>
      <text:p text:style-name="P56"/>
      <text:p text:style-name="Standard">N° de carte d’identité en cours de validité ou</text:p>
      <text:p text:style-name="Standard">N° de<text:s/>permis de conduire : …………………………………………………</text:p>
      <text:p text:style-name="P57"/>
      <text:p text:style-name="Standard">Délivré(e) le : ………………………………………………………………</text:p>
      <text:p text:style-name="P58"/>
      <text:p text:style-name="Standard">Par : ………………………………………………………………………..</text:p>
      <text:p text:style-name="P59"/>
      <text:p text:style-name="P60">Déclare sur l’honneur ne participer qu’à une seule brocante (ou autres vide greniers) dans l’année et que les marchandises qu’il envisage d’offrir à la vente ou l’échange sont des objets usagés, non volés, non recelés et non achetés pour cette occasion.</text:p>
      <text:p text:style-name="P61"/>
      <text:p text:style-name="Standard"><text:span text:style-name="T62"><text:tab/></text:span>Fait à : ……………………………….. le : ……………….............</text:p>
      <text:p text:style-name="Standard"><text:tab/><text:tab/><text:tab/><text:tab/>Signature,</text:p>
      <text:p text:style-name="P63"/>
      <text:p text:style-name="P64"/>
      <text:p text:style-name="P65"/>
      <text:p text:style-name="P66">Pour l’inscription veuillez rapporter cette feuille + les justificatifs suivants en copie :</text:p>
      <text:p text:style-name="P67">- carte nationale d’identité ou permis de conduire recto verso</text:p>
      <text:p text:style-name="P68"><text:tab/><text:s/>- justificatif de domicile (facture)</text:p>
      <text:p text:style-name="P69"><text:span text:style-name="T70"><text:tab/><text:s/>- règl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columns fo:column-count="2">
          <style:column style:rel-width="7568*" fo:start-indent="0in" fo:end-indent="0.2458in"/>
          <style:column style:rel-width="7568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partement de l’Oise</dc:title>
    <dc:description/>
    <dc:subject/>
    <meta:initial-creator>SEME Michel</meta:initial-creator>
    <dc:creator>Isabelle Arnaud</dc:creator>
    <meta:creation-date>2005-05-27T15:00:00Z</meta:creation-date>
    <dc:date>2024-07-10T08:37:00Z</dc:date>
    <meta:print-date>2024-07-10T08:34:00Z</meta:print-date>
    <meta:template xlink:href="Normal" xlink:type="simple"/>
    <meta:editing-cycles>27</meta:editing-cycles>
    <meta:editing-duration>PT9600S</meta:editing-duration>
    <meta:document-statistic meta:page-count="1" meta:paragraph-count="4" meta:word-count="340" meta:character-count="2212" meta:row-count="15" meta:non-whitespace-character-count="1876"/>
  </office:meta>
</office:document-meta>
</file>